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234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3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style style:name="P1" style:parent-style-name="清單段落" style:master-page-name="MP0" style:list-style-name="LFO3" style:family="paragraph">
      <style:paragraph-properties fo:widows="2" fo:orphans="2" fo:break-before="page" style:vertical-align="bottom" fo:margin-top="0.0833in" fo:margin-bottom="0.0833in" fo:margin-left="0.3333in">
        <style:tab-stops>
          <style:tab-stop style:type="left" style:position="0in"/>
          <style:tab-stop style:type="left" style:position="1.3111in"/>
          <style:tab-stop style:type="left" style:position="6.0041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>
        <style:tab-stops>
          <style:tab-stop style:type="left" style:position="4.0472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內文" style:list-style-name="LFO1" style:family="paragraph">
      <style:paragraph-properties style:text-autospace="none">
        <style:tab-stops>
          <style:tab-stop style:type="left" style:position="0in"/>
          <style:tab-stop style:type="left" style:position="0.5333in"/>
          <style:tab-stop style:type="left" style:position="1.4069in"/>
          <style:tab-stop style:type="left" style:position="2.125in"/>
          <style:tab-stop style:type="left" style:position="3.0069in"/>
          <style:tab-stop style:type="left" style:position="3.7902in"/>
          <style:tab-stop style:type="left" style:position="4.5666in"/>
          <style:tab-stop style:type="left" style:position="5.4in"/>
        </style:tab-stops>
      </style:paragraph-properties>
      <style:text-properties style:font-name="Times New Roman" style:font-name-asian="標楷體" style:font-name-complex="Times New Roman" fo:color="#000000"/>
    </style:style>
    <style:style style:name="P18" style:parent-style-name="內文" style:family="paragraph">
      <style:paragraph-properties style:text-autospace="none">
        <style:tab-stops>
          <style:tab-stop style:type="left" style:position="0.7833in"/>
          <style:tab-stop style:type="left" style:position="1.6569in"/>
          <style:tab-stop style:type="left" style:position="2.375in"/>
          <style:tab-stop style:type="left" style:position="3.2569in"/>
          <style:tab-stop style:type="left" style:position="4.0402in"/>
          <style:tab-stop style:type="left" style:position="4.8166in"/>
          <style:tab-stop style:type="left" style:position="5.65in"/>
        </style:tab-stops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color="#000000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25" style:family="table-column">
      <style:table-column-properties style:column-width="0.4243in" style:use-optimal-column-width="false"/>
    </style:style>
    <style:style style:name="TableColumn26" style:family="table-column">
      <style:table-column-properties style:column-width="4.9902in" style:use-optimal-column-width="false"/>
    </style:style>
    <style:style style:name="TableColumn27" style:family="table-column">
      <style:table-column-properties style:column-width="0.3256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24" style:family="table">
      <style:table-properties style:width="6.9215in" fo:margin-left="-0.109in" table:align="left"/>
    </style:style>
    <style:style style:name="TableRow29" style:family="table-row">
      <style:table-row-properties style:row-height="0.4097in" style:use-optimal-row-height="false" fo:keep-together="always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>
        <style:tab-stops>
          <style:tab-stop style:type="left" style:position="0.7833in"/>
          <style:tab-stop style:type="left" style:position="1.6569in"/>
          <style:tab-stop style:type="left" style:position="2.375in"/>
          <style:tab-stop style:type="left" style:position="3.2569in"/>
          <style:tab-stop style:type="left" style:position="4.0402in"/>
          <style:tab-stop style:type="left" style:position="4.8166in"/>
          <style:tab-stop style:type="left" style:position="5.65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text-autospace="none" fo:text-align="center">
        <style:tab-stops>
          <style:tab-stop style:type="left" style:position="0.7833in"/>
          <style:tab-stop style:type="left" style:position="1.6569in"/>
          <style:tab-stop style:type="left" style:position="2.375in"/>
          <style:tab-stop style:type="left" style:position="3.2569in"/>
          <style:tab-stop style:type="left" style:position="4.0402in"/>
          <style:tab-stop style:type="left" style:position="4.8166in"/>
          <style:tab-stop style:type="left" style:position="5.65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3F3F3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text-align="center">
        <style:tab-stops>
          <style:tab-stop style:type="left" style:position="0.7833in"/>
          <style:tab-stop style:type="left" style:position="1.6569in"/>
          <style:tab-stop style:type="left" style:position="2.375in"/>
          <style:tab-stop style:type="left" style:position="3.2569in"/>
          <style:tab-stop style:type="left" style:position="4.0402in"/>
          <style:tab-stop style:type="left" style:position="4.8166in"/>
          <style:tab-stop style:type="left" style:position="5.65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P39" style:parent-style-name="內文" style:family="paragraph">
      <style:paragraph-properties style:text-autospace="none" fo:text-align="center">
        <style:tab-stops>
          <style:tab-stop style:type="left" style:position="0.7833in"/>
          <style:tab-stop style:type="left" style:position="1.6569in"/>
          <style:tab-stop style:type="left" style:position="2.375in"/>
          <style:tab-stop style:type="left" style:position="3.2569in"/>
          <style:tab-stop style:type="left" style:position="4.0402in"/>
          <style:tab-stop style:type="left" style:position="4.8166in"/>
          <style:tab-stop style:type="left" style:position="5.65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Row40" style:family="table-row">
      <style:table-row-properties style:row-height="1.5354in" style:use-optimal-row-height="false" fo:keep-together="always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 fo:margin-left="0.0784in" fo:margin-right="0.0784in">
        <style:tab-stops>
          <style:tab-stop style:type="left" style:position="0.7048in"/>
          <style:tab-stop style:type="left" style:position="1.5784in"/>
          <style:tab-stop style:type="left" style:position="2.2965in"/>
          <style:tab-stop style:type="left" style:position="3.1784in"/>
          <style:tab-stop style:type="left" style:position="3.9618in"/>
          <style:tab-stop style:type="left" style:position="4.7381in"/>
          <style:tab-stop style:type="left" style:position="5.5715in"/>
        </style:tab-stops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list-style-name="LFO2" style:family="paragraph">
      <style:paragraph-properties style:text-autospace="none">
        <style:tab-stops>
          <style:tab-stop style:type="left" style:position="0in"/>
          <style:tab-stop style:type="left" style:position="0.45in"/>
          <style:tab-stop style:type="left" style:position="1.3236in"/>
          <style:tab-stop style:type="left" style:position="2.0416in"/>
          <style:tab-stop style:type="left" style:position="2.9236in"/>
          <style:tab-stop style:type="left" style:position="3.7069in"/>
          <style:tab-stop style:type="left" style:position="4.4833in"/>
          <style:tab-stop style:type="left" style:position="5.3166in"/>
        </style:tab-stops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color="#FF0000" fo:background-color="#FFFF00" style:language-asian="zh" style:country-asian="HK"/>
    </style:style>
    <style:style style:name="T51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52" style:parent-style-name="預設段落字型" style:family="text">
      <style:text-properties style:font-name="Times New Roman" style:font-name-asian="標楷體" style:font-name-complex="Times New Roman" fo:color="#FF0000"/>
    </style:style>
    <style:style style:name="T53" style:parent-style-name="預設段落字型" style:family="text">
      <style:text-properties style:font-name="Times New Roman" style:font-name-asian="標楷體" style:font-name-complex="Times New Roman" fo:color="#FF0000"/>
    </style:style>
    <style:style style:name="T54" style:parent-style-name="預設段落字型" style:family="text">
      <style:text-properties style:font-name="Times New Roman" style:font-name-asian="標楷體" style:font-name-complex="Times New Roman" fo:color="#FF0000"/>
    </style:style>
    <style:style style:name="T55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 style:language-asian="zh" style:country-asian="HK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64" style:parent-style-name="內文" style:family="paragraph">
      <style:paragraph-properties style:text-autospace="none" fo:margin-left="0.3333in">
        <style:tab-stops>
          <style:tab-stop style:type="left" style:position="0.45in"/>
          <style:tab-stop style:type="left" style:position="1.3236in"/>
          <style:tab-stop style:type="left" style:position="2.0416in"/>
          <style:tab-stop style:type="left" style:position="2.9236in"/>
          <style:tab-stop style:type="left" style:position="3.7069in"/>
          <style:tab-stop style:type="left" style:position="4.4833in"/>
          <style:tab-stop style:type="left" style:position="5.3166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fo:color="#FF0000"/>
    </style:style>
    <style:style style:name="T66" style:parent-style-name="預設段落字型" style:family="text">
      <style:text-properties style:font-name="Times New Roman" style:font-name-asian="標楷體" style:font-name-complex="Times New Roman" fo:color="#FF0000"/>
    </style:style>
    <style:style style:name="T67" style:parent-style-name="預設段落字型" style:family="text">
      <style:text-properties style:font-name="Times New Roman" style:font-name-asian="標楷體" style:font-name-complex="Times New Roman" fo:color="#FF0000"/>
    </style:style>
    <style:style style:name="T68" style:parent-style-name="預設段落字型" style:family="text">
      <style:text-properties style:font-name="Times New Roman" style:font-name-asian="標楷體" style:font-name-complex="Times New Roman" fo:color="#FF0000"/>
    </style:style>
    <style:style style:name="T69" style:parent-style-name="預設段落字型" style:family="text">
      <style:text-properties style:font-name="Times New Roman" style:font-name-asian="標楷體" style:font-name-complex="Times New Roman" fo:color="#FF0000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letter-spacing="-0.0041i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letter-spacing="-0.0041i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letter-spacing="-0.0041i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letter-spacing="-0.0041in" style:font-size-complex="12pt" fo:background-color="#FFFF00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0pt" style:font-size-asian="10pt" fo:background-color="#FFFF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center">
        <style:tab-stops>
          <style:tab-stop style:type="left" style:position="0.7833in"/>
          <style:tab-stop style:type="left" style:position="1.6569in"/>
          <style:tab-stop style:type="left" style:position="2.375in"/>
          <style:tab-stop style:type="left" style:position="3.2569in"/>
          <style:tab-stop style:type="left" style:position="4.0402in"/>
          <style:tab-stop style:type="left" style:position="4.8166in"/>
          <style:tab-stop style:type="left" style:position="5.65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none">
        <style:tab-stops>
          <style:tab-stop style:type="left" style:position="0.7833in"/>
          <style:tab-stop style:type="left" style:position="1.6569in"/>
          <style:tab-stop style:type="left" style:position="2.375in"/>
          <style:tab-stop style:type="left" style:position="3.2569in"/>
          <style:tab-stop style:type="left" style:position="4.0402in"/>
          <style:tab-stop style:type="left" style:position="4.8166in"/>
          <style:tab-stop style:type="left" style:position="5.65in"/>
        </style:tab-stops>
      </style:paragraph-properties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text-autospace="none">
        <style:tab-stops>
          <style:tab-stop style:type="left" style:position="0.7833in"/>
          <style:tab-stop style:type="left" style:position="1.6569in"/>
          <style:tab-stop style:type="left" style:position="2.375in"/>
          <style:tab-stop style:type="left" style:position="3.2569in"/>
          <style:tab-stop style:type="left" style:position="4.0402in"/>
          <style:tab-stop style:type="left" style:position="4.8166in"/>
          <style:tab-stop style:type="left" style:position="5.65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Row81" style:family="table-row">
      <style:table-row-properties style:row-height="0.9673in" style:use-optimal-row-height="false" fo:keep-together="always"/>
    </style:style>
    <style:style style:name="P8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indent="0.1666in">
        <style:tab-stops>
          <style:tab-stop style:type="left" style:position="0.7833in"/>
          <style:tab-stop style:type="left" style:position="1.6569in"/>
          <style:tab-stop style:type="left" style:position="2.375in"/>
          <style:tab-stop style:type="left" style:position="3.2569in"/>
          <style:tab-stop style:type="left" style:position="4.0402in"/>
          <style:tab-stop style:type="left" style:position="4.8166in"/>
          <style:tab-stop style:type="left" style:position="5.65in"/>
        </style:tab-stops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 style:language-asian="zh" style:country-asian="HK"/>
    </style:style>
    <style:style style:name="P87" style:parent-style-name="內文" style:list-style-name="LFO2" style:family="paragraph">
      <style:paragraph-properties style:text-autospace="none">
        <style:tab-stops>
          <style:tab-stop style:type="left" style:position="0in"/>
          <style:tab-stop style:type="left" style:position="0.45in"/>
          <style:tab-stop style:type="left" style:position="1.3236in"/>
          <style:tab-stop style:type="left" style:position="2.0416in"/>
          <style:tab-stop style:type="left" style:position="2.9236in"/>
          <style:tab-stop style:type="left" style:position="3.7069in"/>
          <style:tab-stop style:type="left" style:position="4.4833in"/>
          <style:tab-stop style:type="left" style:position="5.3166in"/>
        </style:tab-stops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color="#000000"/>
    </style:style>
    <style:style style:name="T89" style:parent-style-name="預設段落字型" style:family="text">
      <style:text-properties style:font-name="Times New Roman" style:font-name-asian="標楷體" style:font-name-complex="Times New Roman" fo:color="#FF0000"/>
    </style:style>
    <style:style style:name="T90" style:parent-style-name="預設段落字型" style:family="text">
      <style:text-properties style:font-name="Times New Roman" style:font-name-asian="標楷體" style:font-name-complex="Times New Roman" fo:color="#0000FF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color="#0000FF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letter-spacing="-0.0041i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FF0000" fo:letter-spacing="-0.0041i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letter-spacing="-0.0041i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center">
        <style:tab-stops>
          <style:tab-stop style:type="left" style:position="0.7833in"/>
          <style:tab-stop style:type="left" style:position="1.6569in"/>
          <style:tab-stop style:type="left" style:position="2.375in"/>
          <style:tab-stop style:type="left" style:position="3.2569in"/>
          <style:tab-stop style:type="left" style:position="4.0402in"/>
          <style:tab-stop style:type="left" style:position="4.8166in"/>
          <style:tab-stop style:type="left" style:position="5.65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justify">
        <style:tab-stops>
          <style:tab-stop style:type="left" style:position="0.7833in"/>
          <style:tab-stop style:type="left" style:position="1.6569in"/>
          <style:tab-stop style:type="left" style:position="2.375in"/>
          <style:tab-stop style:type="left" style:position="3.2569in"/>
          <style:tab-stop style:type="left" style:position="4.0402in"/>
          <style:tab-stop style:type="left" style:position="4.8166in"/>
          <style:tab-stop style:type="left" style:position="5.65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Row101" style:family="table-row">
      <style:table-row-properties style:row-height="0.5388in" style:use-optimal-row-height="false" fo:keep-together="always"/>
    </style:style>
    <style:style style:name="P10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list-style-name="LFO2" style:family="paragraph">
      <style:paragraph-properties style:text-autospace="none">
        <style:tab-stops>
          <style:tab-stop style:type="left" style:position="0in"/>
          <style:tab-stop style:type="left" style:position="1.3236in"/>
          <style:tab-stop style:type="left" style:position="2.0416in"/>
          <style:tab-stop style:type="left" style:position="2.9236in"/>
          <style:tab-stop style:type="left" style:position="3.7069in"/>
          <style:tab-stop style:type="left" style:position="4.4833in"/>
          <style:tab-stop style:type="left" style:position="5.3166in"/>
        </style:tab-stops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color="#000000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center">
        <style:tab-stops>
          <style:tab-stop style:type="left" style:position="0.7833in"/>
          <style:tab-stop style:type="left" style:position="1.6569in"/>
          <style:tab-stop style:type="left" style:position="2.375in"/>
          <style:tab-stop style:type="left" style:position="3.2569in"/>
          <style:tab-stop style:type="left" style:position="4.0402in"/>
          <style:tab-stop style:type="left" style:position="4.8166in"/>
          <style:tab-stop style:type="left" style:position="5.65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text-align="justify">
        <style:tab-stops>
          <style:tab-stop style:type="left" style:position="0.7833in"/>
          <style:tab-stop style:type="left" style:position="1.6569in"/>
          <style:tab-stop style:type="left" style:position="2.375in"/>
          <style:tab-stop style:type="left" style:position="3.2569in"/>
          <style:tab-stop style:type="left" style:position="4.0402in"/>
          <style:tab-stop style:type="left" style:position="4.8166in"/>
          <style:tab-stop style:type="left" style:position="5.65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Row120" style:family="table-row">
      <style:table-row-properties style:row-height="0.9847in" style:use-optimal-row-height="false" fo:keep-together="always"/>
    </style:style>
    <style:style style:name="P12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list-style-name="LFO2" style:family="paragraph">
      <style:paragraph-properties style:text-autospace="none" fo:text-align="justify">
        <style:tab-stops>
          <style:tab-stop style:type="left" style:position="0in"/>
          <style:tab-stop style:type="left" style:position="0.45in"/>
          <style:tab-stop style:type="left" style:position="1.3236in"/>
          <style:tab-stop style:type="left" style:position="2.0416in"/>
          <style:tab-stop style:type="left" style:position="2.9236in"/>
          <style:tab-stop style:type="left" style:position="3.7069in"/>
          <style:tab-stop style:type="left" style:position="4.4833in"/>
          <style:tab-stop style:type="left" style:position="5.3166in"/>
        </style:tab-stops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fo:color="#000000"/>
    </style:style>
    <style:style style:name="T125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/>
    </style:style>
    <style:style style:name="P131" style:parent-style-name="內文" style:family="paragraph">
      <style:paragraph-properties style:text-autospace="none" fo:text-align="justify">
        <style:tab-stops>
          <style:tab-stop style:type="left" style:position="0.7833in"/>
          <style:tab-stop style:type="left" style:position="1.6569in"/>
          <style:tab-stop style:type="left" style:position="2.375in"/>
          <style:tab-stop style:type="left" style:position="3.2569in"/>
          <style:tab-stop style:type="left" style:position="4.0402in"/>
          <style:tab-stop style:type="left" style:position="4.8166in"/>
          <style:tab-stop style:type="left" style:position="5.65in"/>
        </style:tab-stops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40" style:parent-style-name="內文" style:family="paragraph">
      <style:paragraph-properties style:text-autospace="none" fo:text-align="justify" fo:margin-left="1.6534in" fo:text-indent="-1.6534in">
        <style:tab-stops>
          <style:tab-stop style:type="left" style:position="-0.8701in"/>
          <style:tab-stop style:type="left" style:position="0.0034in"/>
          <style:tab-stop style:type="left" style:position="0.7215in"/>
          <style:tab-stop style:type="left" style:position="1.6034in"/>
          <style:tab-stop style:type="left" style:position="2.3868in"/>
          <style:tab-stop style:type="left" style:position="3.1631in"/>
          <style:tab-stop style:type="left" style:position="3.996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141" style:parent-style-name="內文" style:family="paragraph">
      <style:paragraph-properties style:text-autospace="none" fo:margin-left="1.3805in" fo:text-indent="-1.3805in">
        <style:tab-stops>
          <style:tab-stop style:type="left" style:position="-0.9048in"/>
          <style:tab-stop style:type="left" style:position="-0.5972in"/>
          <style:tab-stop style:type="left" style:position="0.9944in"/>
          <style:tab-stop style:type="left" style:position="1.8763in"/>
          <style:tab-stop style:type="left" style:position="2.6597in"/>
          <style:tab-stop style:type="left" style:position="3.4361in"/>
          <style:tab-stop style:type="left" style:position="4.2694in"/>
        </style:tab-stops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0000FF" fo:font-size="11pt" style:font-size-asian="11pt"/>
    </style:style>
    <style:style style:name="T145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FF" fo:font-size="11pt" style:font-size-asian="11pt"/>
    </style:style>
    <style:style style:name="T14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FF" fo:font-size="11pt" style:font-size-asian="11pt"/>
    </style:style>
    <style:style style:name="T14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center">
        <style:tab-stops>
          <style:tab-stop style:type="left" style:position="0.7833in"/>
          <style:tab-stop style:type="left" style:position="1.6569in"/>
          <style:tab-stop style:type="left" style:position="2.375in"/>
          <style:tab-stop style:type="left" style:position="3.2569in"/>
          <style:tab-stop style:type="left" style:position="4.0402in"/>
          <style:tab-stop style:type="left" style:position="4.8166in"/>
          <style:tab-stop style:type="left" style:position="5.65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text-align="justify">
        <style:tab-stops>
          <style:tab-stop style:type="left" style:position="0.7833in"/>
          <style:tab-stop style:type="left" style:position="1.6569in"/>
          <style:tab-stop style:type="left" style:position="2.375in"/>
          <style:tab-stop style:type="left" style:position="3.2569in"/>
          <style:tab-stop style:type="left" style:position="4.0402in"/>
          <style:tab-stop style:type="left" style:position="4.8166in"/>
          <style:tab-stop style:type="left" style:position="5.65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Row152" style:family="table-row">
      <style:table-row-properties style:min-row-height="0.5715in" style:use-optimal-row-height="false" fo:keep-together="always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justify" fo:margin-left="0.0784in" fo:margin-right="0.0784in">
        <style:tab-stops>
          <style:tab-stop style:type="left" style:position="0.7048in"/>
          <style:tab-stop style:type="left" style:position="1.5784in"/>
          <style:tab-stop style:type="left" style:position="2.2965in"/>
          <style:tab-stop style:type="left" style:position="3.1784in"/>
          <style:tab-stop style:type="left" style:position="3.9618in"/>
          <style:tab-stop style:type="left" style:position="4.7381in"/>
          <style:tab-stop style:type="left" style:position="5.5715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list-style-name="LFO2" style:family="paragraph">
      <style:paragraph-properties style:text-autospace="none" fo:text-align="justify">
        <style:tab-stops>
          <style:tab-stop style:type="left" style:position="0in"/>
          <style:tab-stop style:type="left" style:position="0.45in"/>
          <style:tab-stop style:type="left" style:position="1.3236in"/>
          <style:tab-stop style:type="left" style:position="2.0416in"/>
          <style:tab-stop style:type="left" style:position="2.9236in"/>
          <style:tab-stop style:type="left" style:position="3.7069in"/>
          <style:tab-stop style:type="left" style:position="4.4833in"/>
          <style:tab-stop style:type="left" style:position="5.3166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text-align="center">
        <style:tab-stops>
          <style:tab-stop style:type="left" style:position="0.7833in"/>
          <style:tab-stop style:type="left" style:position="1.6569in"/>
          <style:tab-stop style:type="left" style:position="2.375in"/>
          <style:tab-stop style:type="left" style:position="3.2569in"/>
          <style:tab-stop style:type="left" style:position="4.0402in"/>
          <style:tab-stop style:type="left" style:position="4.8166in"/>
          <style:tab-stop style:type="left" style:position="5.65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justify">
        <style:tab-stops>
          <style:tab-stop style:type="left" style:position="0.7833in"/>
          <style:tab-stop style:type="left" style:position="1.6569in"/>
          <style:tab-stop style:type="left" style:position="2.375in"/>
          <style:tab-stop style:type="left" style:position="3.2569in"/>
          <style:tab-stop style:type="left" style:position="4.0402in"/>
          <style:tab-stop style:type="left" style:position="4.8166in"/>
          <style:tab-stop style:type="left" style:position="5.65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Row161" style:family="table-row">
      <style:table-row-properties style:min-row-height="1.5298in" style:use-optimal-row-height="false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center" fo:margin-left="0.0784in" fo:margin-right="0.0784in">
        <style:tab-stops>
          <style:tab-stop style:type="left" style:position="0.7048in"/>
          <style:tab-stop style:type="left" style:position="1.5784in"/>
          <style:tab-stop style:type="left" style:position="2.2965in"/>
          <style:tab-stop style:type="left" style:position="3.1784in"/>
          <style:tab-stop style:type="left" style:position="3.9618in"/>
          <style:tab-stop style:type="left" style:position="4.7381in"/>
          <style:tab-stop style:type="left" style:position="5.5715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list-style-name="LFO2" style:family="paragraph">
      <style:paragraph-properties style:text-autospace="none" fo:text-align="justify">
        <style:tab-stops>
          <style:tab-stop style:type="left" style:position="0in"/>
          <style:tab-stop style:type="left" style:position="0.45in"/>
          <style:tab-stop style:type="left" style:position="1.3236in"/>
          <style:tab-stop style:type="left" style:position="2.0416in"/>
          <style:tab-stop style:type="left" style:position="2.9236in"/>
          <style:tab-stop style:type="left" style:position="3.7069in"/>
          <style:tab-stop style:type="left" style:position="4.4833in"/>
          <style:tab-stop style:type="left" style:position="5.3166in"/>
        </style:tab-stops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 fo:color="#000000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/>
    </style:style>
    <style:style style:name="T169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/>
    </style:style>
    <style:style style:name="P173" style:parent-style-name="內文" style:family="paragraph">
      <style:paragraph-properties style:text-autospace="none" fo:text-align="justify" fo:margin-left="0.3048in" fo:text-indent="0.0013in">
        <style:tab-stops>
          <style:tab-stop style:type="left" style:position="0.4784in"/>
          <style:tab-stop style:type="left" style:position="1.352in"/>
          <style:tab-stop style:type="left" style:position="2.0701in"/>
          <style:tab-stop style:type="left" style:position="2.952in"/>
          <style:tab-stop style:type="left" style:position="3.7354in"/>
          <style:tab-stop style:type="left" style:position="4.5118in"/>
          <style:tab-stop style:type="left" style:position="5.3451in"/>
        </style:tab-stops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00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00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00" style:language-asian="zh" style:country-asian="HK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00" style:language-asian="zh" style:country-asian="HK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00"/>
    </style:style>
    <style:style style:name="P179" style:parent-style-name="內文" style:family="paragraph">
      <style:paragraph-properties style:text-autospace="none" fo:text-align="justify" fo:margin-left="1.6534in" fo:text-indent="-1.6534in">
        <style:tab-stops>
          <style:tab-stop style:type="left" style:position="-0.8701in"/>
          <style:tab-stop style:type="left" style:position="0.0034in"/>
          <style:tab-stop style:type="left" style:position="0.7215in"/>
          <style:tab-stop style:type="left" style:position="1.6034in"/>
          <style:tab-stop style:type="left" style:position="2.3868in"/>
          <style:tab-stop style:type="left" style:position="3.1631in"/>
          <style:tab-stop style:type="left" style:position="3.9965in"/>
        </style:tab-stops>
      </style:paragraph-properties>
      <style:text-properties style:font-name="Times New Roman" style:font-name-asian="標楷體" style:font-name-complex="Times New Roman" fo:color="#000000"/>
    </style:style>
    <style:style style:name="P180" style:parent-style-name="內文" style:family="paragraph">
      <style:paragraph-properties style:text-autospace="none" fo:text-align="justify">
        <style:tab-stops>
          <style:tab-stop style:type="left" style:position="0.7833in"/>
          <style:tab-stop style:type="left" style:position="1.6569in"/>
          <style:tab-stop style:type="left" style:position="2.375in"/>
          <style:tab-stop style:type="left" style:position="3.2569in"/>
          <style:tab-stop style:type="left" style:position="4.0402in"/>
          <style:tab-stop style:type="left" style:position="4.8166in"/>
          <style:tab-stop style:type="left" style:position="5.65in"/>
        </style:tab-stops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T182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T183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 style:language-asian="zh" style:country-asian="HK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/>
    </style:style>
    <style:style style:name="T190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/>
    </style:style>
    <style:style style:name="T191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P193" style:parent-style-name="內文" style:family="paragraph">
      <style:paragraph-properties style:text-autospace="none" fo:text-align="justify">
        <style:tab-stops>
          <style:tab-stop style:type="left" style:position="0.7833in"/>
          <style:tab-stop style:type="left" style:position="1.6569in"/>
          <style:tab-stop style:type="left" style:position="2.375in"/>
          <style:tab-stop style:type="left" style:position="3.2569in"/>
          <style:tab-stop style:type="left" style:position="4.0402in"/>
          <style:tab-stop style:type="left" style:position="4.8166in"/>
          <style:tab-stop style:type="left" style:position="5.65in"/>
        </style:tab-stops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text-autospace="none" fo:text-align="center">
        <style:tab-stops>
          <style:tab-stop style:type="left" style:position="0.7833in"/>
          <style:tab-stop style:type="left" style:position="1.6569in"/>
          <style:tab-stop style:type="left" style:position="2.375in"/>
          <style:tab-stop style:type="left" style:position="3.2569in"/>
          <style:tab-stop style:type="left" style:position="4.0402in"/>
          <style:tab-stop style:type="left" style:position="4.8166in"/>
          <style:tab-stop style:type="left" style:position="5.65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text-autospace="none" fo:text-align="justify">
        <style:tab-stops>
          <style:tab-stop style:type="left" style:position="0.7833in"/>
          <style:tab-stop style:type="left" style:position="1.6569in"/>
          <style:tab-stop style:type="left" style:position="2.375in"/>
          <style:tab-stop style:type="left" style:position="3.2569in"/>
          <style:tab-stop style:type="left" style:position="4.0402in"/>
          <style:tab-stop style:type="left" style:position="4.8166in"/>
          <style:tab-stop style:type="left" style:position="5.65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Row202" style:family="table-row">
      <style:table-row-properties style:min-row-height="0.3229in" style:use-optimal-row-height="false" fo:keep-together="always"/>
    </style:style>
    <style:style style:name="P20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list-style-name="LFO2" style:family="paragraph">
      <style:paragraph-properties style:text-autospace="none" fo:text-align="justify">
        <style:tab-stops>
          <style:tab-stop style:type="left" style:position="0in"/>
          <style:tab-stop style:type="left" style:position="0.45in"/>
          <style:tab-stop style:type="left" style:position="1.3236in"/>
          <style:tab-stop style:type="left" style:position="2.0416in"/>
          <style:tab-stop style:type="left" style:position="2.9236in"/>
          <style:tab-stop style:type="left" style:position="3.7069in"/>
          <style:tab-stop style:type="left" style:position="4.4833in"/>
          <style:tab-stop style:type="left" style:position="5.3166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text-autospace="none" fo:text-align="center">
        <style:tab-stops>
          <style:tab-stop style:type="left" style:position="0.7833in"/>
          <style:tab-stop style:type="left" style:position="1.6569in"/>
          <style:tab-stop style:type="left" style:position="2.375in"/>
          <style:tab-stop style:type="left" style:position="3.2569in"/>
          <style:tab-stop style:type="left" style:position="4.0402in"/>
          <style:tab-stop style:type="left" style:position="4.8166in"/>
          <style:tab-stop style:type="left" style:position="5.65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text-autospace="none" fo:text-align="justify">
        <style:tab-stops>
          <style:tab-stop style:type="left" style:position="0.7833in"/>
          <style:tab-stop style:type="left" style:position="1.6569in"/>
          <style:tab-stop style:type="left" style:position="2.375in"/>
          <style:tab-stop style:type="left" style:position="3.2569in"/>
          <style:tab-stop style:type="left" style:position="4.0402in"/>
          <style:tab-stop style:type="left" style:position="4.8166in"/>
          <style:tab-stop style:type="left" style:position="5.65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Row210" style:family="table-row">
      <style:table-row-properties style:min-row-height="0.575in" style:use-optimal-row-height="false" fo:keep-together="always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text-autospace="none" fo:text-align="justify" fo:margin-right="0.0784in">
        <style:tab-stops>
          <style:tab-stop style:type="left" style:position="0.7833in"/>
          <style:tab-stop style:type="left" style:position="1.6569in"/>
          <style:tab-stop style:type="left" style:position="2.375in"/>
          <style:tab-stop style:type="left" style:position="3.2569in"/>
          <style:tab-stop style:type="left" style:position="4.0402in"/>
          <style:tab-stop style:type="left" style:position="4.8166in"/>
          <style:tab-stop style:type="left" style:position="5.65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HK"/>
    </style:style>
    <style:style style:name="P213" style:parent-style-name="內文" style:family="paragraph">
      <style:paragraph-properties style:text-autospace="none" fo:text-align="justify" fo:margin-right="0.0784in">
        <style:tab-stops>
          <style:tab-stop style:type="left" style:position="0.7833in"/>
          <style:tab-stop style:type="left" style:position="1.6569in"/>
          <style:tab-stop style:type="left" style:position="2.375in"/>
          <style:tab-stop style:type="left" style:position="3.2569in"/>
          <style:tab-stop style:type="left" style:position="4.0402in"/>
          <style:tab-stop style:type="left" style:position="4.8166in"/>
          <style:tab-stop style:type="left" style:position="5.65in"/>
        </style:tab-stops>
      </style:paragraph-properties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HK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list-style-name="LFO2" style:family="paragraph">
      <style:paragraph-properties style:text-autospace="none">
        <style:tab-stops>
          <style:tab-stop style:type="left" style:position="0in"/>
          <style:tab-stop style:type="left" style:position="0.45in"/>
          <style:tab-stop style:type="left" style:position="1.3236in"/>
          <style:tab-stop style:type="left" style:position="2.0416in"/>
          <style:tab-stop style:type="left" style:position="2.9236in"/>
          <style:tab-stop style:type="left" style:position="3.7069in"/>
          <style:tab-stop style:type="left" style:position="4.4833in"/>
          <style:tab-stop style:type="left" style:position="5.3166in"/>
        </style:tab-stops>
      </style:paragraph-properties>
    </style:style>
    <style:style style:name="T218" style:parent-style-name="預設段落字型" style:family="text">
      <style:text-properties style:font-name="Times New Roman" style:font-name-asian="標楷體" style:font-name-complex="Times New Roman" fo:color="#000000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221" style:parent-style-name="超連結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style:letter-kerning="false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style:letter-kerning="false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style:letter-kerning="false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text-align="center">
        <style:tab-stops>
          <style:tab-stop style:type="left" style:position="0.7833in"/>
          <style:tab-stop style:type="left" style:position="1.6569in"/>
          <style:tab-stop style:type="left" style:position="2.375in"/>
          <style:tab-stop style:type="left" style:position="3.2569in"/>
          <style:tab-stop style:type="left" style:position="4.0402in"/>
          <style:tab-stop style:type="left" style:position="4.8166in"/>
          <style:tab-stop style:type="left" style:position="5.65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text-autospace="none" fo:text-align="justify">
        <style:tab-stops>
          <style:tab-stop style:type="left" style:position="0.7833in"/>
          <style:tab-stop style:type="left" style:position="1.6569in"/>
          <style:tab-stop style:type="left" style:position="2.375in"/>
          <style:tab-stop style:type="left" style:position="3.2569in"/>
          <style:tab-stop style:type="left" style:position="4.0402in"/>
          <style:tab-stop style:type="left" style:position="4.8166in"/>
          <style:tab-stop style:type="left" style:position="5.65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Row231" style:family="table-row">
      <style:table-row-properties style:min-row-height="1.2777in" style:use-optimal-row-height="false" fo:keep-together="always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margin-left="0.0784in" fo:margin-right="0.0784in">
        <style:tab-stops>
          <style:tab-stop style:type="left" style:position="0.7048in"/>
          <style:tab-stop style:type="left" style:position="1.5784in"/>
          <style:tab-stop style:type="left" style:position="2.2965in"/>
          <style:tab-stop style:type="left" style:position="3.1784in"/>
          <style:tab-stop style:type="left" style:position="3.9618in"/>
          <style:tab-stop style:type="left" style:position="4.7381in"/>
          <style:tab-stop style:type="left" style:position="5.5715in"/>
        </style:tab-stops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list-style-name="LFO2" style:family="paragraph">
      <style:paragraph-properties style:text-autospace="none" fo:text-align="justify">
        <style:tab-stops>
          <style:tab-stop style:type="left" style:position="0in"/>
          <style:tab-stop style:type="left" style:position="0.45in"/>
          <style:tab-stop style:type="left" style:position="1.3236in"/>
          <style:tab-stop style:type="left" style:position="2.0416in"/>
          <style:tab-stop style:type="left" style:position="2.9236in"/>
          <style:tab-stop style:type="left" style:position="3.7069in"/>
          <style:tab-stop style:type="left" style:position="4.4833in"/>
          <style:tab-stop style:type="left" style:position="5.3166in"/>
        </style:tab-stops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 fo:color="#000000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/>
    </style:style>
    <style:style style:name="P254" style:parent-style-name="內文" style:list-style-name="LFO2" style:family="paragraph">
      <style:paragraph-properties style:text-autospace="none" fo:text-align="justify" fo:margin-left="0.5743in" fo:text-indent="-0.5875in">
        <style:tab-stops>
          <style:tab-stop style:type="left" style:position="-0.2409in"/>
        </style:tab-stops>
      </style:paragraph-properties>
    </style:style>
    <style:style style:name="T255" style:parent-style-name="預設段落字型" style:family="text">
      <style:text-properties style:font-name="Times New Roman" style:font-name-asian="標楷體" style:font-name-complex="Times New Roman" fo:color="#000000"/>
    </style:style>
    <style:style style:name="T256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P260" style:parent-style-name="內文" style:family="paragraph">
      <style:paragraph-properties style:text-autospace="none" fo:text-align="justify" fo:margin-left="1.6534in" fo:text-indent="-1.6534in">
        <style:tab-stops>
          <style:tab-stop style:type="left" style:position="-0.8701in"/>
          <style:tab-stop style:type="left" style:position="0.0034in"/>
          <style:tab-stop style:type="left" style:position="0.7215in"/>
          <style:tab-stop style:type="left" style:position="1.6034in"/>
          <style:tab-stop style:type="left" style:position="2.3868in"/>
          <style:tab-stop style:type="left" style:position="3.1631in"/>
          <style:tab-stop style:type="left" style:position="3.996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61" style:parent-style-name="內文" style:family="paragraph">
      <style:paragraph-properties style:text-autospace="none" fo:margin-left="1.6527in" fo:text-indent="-1.668in">
        <style:tab-stops>
          <style:tab-stop style:type="left" style:position="-0.8694in"/>
          <style:tab-stop style:type="left" style:position="0.0041in"/>
          <style:tab-stop style:type="left" style:position="0.7222in"/>
          <style:tab-stop style:type="left" style:position="1.6041in"/>
          <style:tab-stop style:type="left" style:position="2.3875in"/>
          <style:tab-stop style:type="left" style:position="3.1638in"/>
          <style:tab-stop style:type="left" style:position="3.9972in"/>
        </style:tab-stops>
      </style:paragraph-properties>
    </style:style>
    <style:style style:name="T262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/>
    </style:style>
    <style:style style:name="T270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/>
    </style:style>
    <style:style style:name="P271" style:parent-style-name="內文" style:family="paragraph">
      <style:paragraph-properties style:text-autospace="none">
        <style:tab-stops>
          <style:tab-stop style:type="left" style:position="0.7833in"/>
          <style:tab-stop style:type="left" style:position="1.6569in"/>
          <style:tab-stop style:type="left" style:position="2.375in"/>
          <style:tab-stop style:type="left" style:position="3.2569in"/>
          <style:tab-stop style:type="left" style:position="4.0402in"/>
          <style:tab-stop style:type="left" style:position="4.8166in"/>
          <style:tab-stop style:type="left" style:position="5.65in"/>
        </style:tab-stops>
      </style:paragraph-properties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27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text-autospace="none" fo:text-align="center">
        <style:tab-stops>
          <style:tab-stop style:type="left" style:position="0.7833in"/>
          <style:tab-stop style:type="left" style:position="1.6569in"/>
          <style:tab-stop style:type="left" style:position="2.375in"/>
          <style:tab-stop style:type="left" style:position="3.2569in"/>
          <style:tab-stop style:type="left" style:position="4.0402in"/>
          <style:tab-stop style:type="left" style:position="4.8166in"/>
          <style:tab-stop style:type="left" style:position="5.65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28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text-autospace="none" fo:text-align="justify">
        <style:tab-stops>
          <style:tab-stop style:type="left" style:position="0.7833in"/>
          <style:tab-stop style:type="left" style:position="1.6569in"/>
          <style:tab-stop style:type="left" style:position="2.375in"/>
          <style:tab-stop style:type="left" style:position="3.2569in"/>
          <style:tab-stop style:type="left" style:position="4.0402in"/>
          <style:tab-stop style:type="left" style:position="4.8166in"/>
          <style:tab-stop style:type="left" style:position="5.6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84" style:parent-style-name="內文" style:family="paragraph">
      <style:paragraph-properties style:text-autospace="none" fo:line-height="150%">
        <style:tab-stops>
          <style:tab-stop style:type="left" style:position="0.7833in"/>
          <style:tab-stop style:type="left" style:position="4.8166in"/>
        </style:tab-stops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289" style:parent-style-name="內文" style:master-page-name="MP1" style:family="paragraph">
      <style:paragraph-properties fo:break-before="page"/>
    </style:style>
  </office:automatic-styles>
  <office:body>
    <office:text text:use-soft-page-breaks="true">
      <text:list text:style-name="LFO3" text:continue-numbering="true">
        <text:list-item>
          <text:p text:style-name="P1"><text:span text:style-name="T2">南臺科技大學</text:span><text:span text:style-name="T3"><text:s/></text:span><text:span text:style-name="T4">碩士班研究生離校手續單</text:span></text:p>
        </text:list-item>
      </text:list>
      <text:p text:style-name="P5"><text:span text:style-name="T6">所　　別：</text:span><text:span text:style-name="T7">EMBA</text:span><text:span text:style-name="T8">(</text:span><text:span text:style-name="T9">高階主管企管碩士班</text:span><text:span text:style-name="T10">)</text:span></text:p>
      <text:p text:style-name="P11"><text:span text:style-name="T12">姓　　名：</text:span><text:span text:style-name="T13"><text:tab/></text:span><text:span text:style-name="T14">學號：</text:span><text:span text:style-name="T15">N</text:span><text:span text:style-name="T16"><text:s/></text:span></text:p>
      <text:list text:style-name="LFO1" text:continue-numbering="true">
        <text:list-item>
          <text:p text:style-name="P17">依規定研究生之畢業論文電子檔需上傳，因此上傳前請至所辦公室領取帳號與密碼。</text:p>
        </text:list-item>
      </text:list>
      <text:p text:style-name="P18"><text:span text:style-name="T19">畢業離校需繳交之明細如下：</text:span><text:span text:style-name="T20">打勾者為</text:span><text:span text:style-name="T21">OK</text:span><text:span text:style-name="T22"><text:s/></text:span><text:span text:style-name="T23">並由經辦人簽章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離<text:s/>校<text:s/>審<text:s/>核<text:s/>事<text:s/>項</text:p>
          </table:table-cell>
          <table:covered-table-cell/>
          <table:table-cell table:style-name="TableCell32">
            <text:p text:style-name="P33">註記</text:p>
          </table:table-cell>
          <table:table-cell table:style-name="TableCell34">
            <text:p text:style-name="P35"><text:span text:style-name="T36">(</text:span><text:span text:style-name="T37">指導老師</text:span><text:span text:style-name="T38">/</text:span></text:p>
            <text:p text:style-name="P39">經辦人簽章</text:p>
          </table:table-cell>
        </table:table-row>
        <table:table-row table:style-name="TableRow40">
          <table:table-cell table:style-name="TableCell41" table:number-rows-spanned="4">
            <text:p text:style-name="P42"><text:span text:style-name="T43">指導老師</text:span><text:span text:style-name="T44"><text:s text:c="3"/></text:span><text:span text:style-name="T45">與</text:span><text:span text:style-name="T46"><text:s/></text:span><text:span text:style-name="T47">系所辦公室</text:span></text:p>
          </table:table-cell>
          <table:table-cell table:style-name="TableCell48">
            <text:list text:style-name="LFO2" text:continue-numbering="true">
              <text:list-item>
                <text:p text:style-name="P49"><text:span text:style-name="T50">指導老師</text:span><text:span text:style-name="T51">:</text:span><text:span text:style-name="T52"><text:line-break/></text:span><text:span text:style-name="T53">Turnitin</text:span><text:span text:style-name="T54">論文原創性報告比對</text:span><text:span text:style-name="T55">相似度：</text:span><text:span text:style-name="T56"><text:s text:c="3"/>%<text:s/></text:span><text:span text:style-name="T57">(</text:span><text:span text:style-name="T58">請</text:span><text:span text:style-name="T59">指導老師填寫</text:span><text:span text:style-name="T60">)</text:span><text:span text:style-name="T61"><text:s/></text:span><text:span text:style-name="T62">不大於</text:span><text:span text:style-name="T63">20%</text:span></text:p>
              </text:list-item>
            </text:list>
            <text:p text:style-name="P64"><text:span text:style-name="T65">學位</text:span><text:span text:style-name="T66">論文完稿以「</text:span><text:span text:style-name="T67">Turnitin</text:span><text:span text:style-name="T68">論文原創比對系統」檢查，超過系訂的相似度標準，不予接受。</text:span><text:span text:style-name="T69"><text:line-break/></text:span><text:span text:style-name="T70">(</text:span><text:span text:style-name="T71">由指導教授檢視學位論文完稿之</text:span><text:span text:style-name="T72">Turnitin</text:span><text:span text:style-name="T73">原創性報告，符合系訂相似度標準者填上比對相似度百分比，</text:span><text:span text:style-name="T74">指導教授並於右邊經辦人簽章處簽名。</text:span><text:span text:style-name="T75">)</text:span></text:p>
          </table:table-cell>
          <table:table-cell table:style-name="TableCell76">
            <text:p text:style-name="P77">□</text:p>
          </table:table-cell>
          <table:table-cell table:style-name="TableCell78">
            <text:p text:style-name="P79"/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EMBA</text:span><text:span text:style-name="T86">系所</text:span></text:p>
            <text:list text:style-name="LFO2" text:continue-numbering="true">
              <text:list-item>
                <text:p text:style-name="P87"><text:span text:style-name="T88">上傳論文電子檔至</text:span><text:span text:style-name="T89">南臺科技大學博碩士論文系統</text:span><text:a xlink:href="http://cloud.ncl.edu.tw/stust" office:target-frame-name="_top" xlink:show="replace"><text:span text:style-name="T90">http://cloud.ncl.edu.tw/stust</text:span></text:a><text:span text:style-name="T91"><text:s text:c="2"/></text:span><text:span text:style-name="T92">(</text:span><text:span text:style-name="T93">由承辦人員上網檢視畢業生已上傳</text:span><text:span text:style-name="T94">PDF</text:span><text:span text:style-name="T95">電子檔無誤後，始完成上傳程序</text:span><text:span text:style-name="T96">)</text:span></text:p>
              </text:list-item>
            </text:list>
          </table:table-cell>
          <table:table-cell table:style-name="TableCell97">
            <text:p text:style-name="P98">□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list text:style-name="LFO2" text:continue-numbering="true">
              <text:list-item>
                <text:p text:style-name="P104"><text:span text:style-name="T105">其他借物：如研究室鑰匙、儀器設備、工學院學生繳交研究記錄簿等。</text:span><text:span text:style-name="T106">(EMBA :</text:span><text:span text:style-name="T107">E</text:span><text:span text:style-name="T108">棟</text:span><text:span text:style-name="T109">B2</text:span><text:span text:style-name="T110">停車場遙控器</text:span><text:span text:style-name="T111">;</text:span><text:span text:style-name="T112">置物櫃鑰匙</text:span><text:span text:style-name="T113">)</text:span><text:span text:style-name="T114">。</text:span><text:span text:style-name="T115"><text:line-break/></text:span></text:p>
              </text:list-item>
            </text:list>
          </table:table-cell>
          <table:table-cell table:style-name="TableCell116">
            <text:p text:style-name="P117">□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list text:style-name="LFO2" text:continue-numbering="true">
              <text:list-item>
                <text:p text:style-name="P123"><text:span text:style-name="T124">畢業論文平裝（</text:span><text:span text:style-name="T125">鉻黃</text:span><text:span text:style-name="T126">）</text:span><text:span text:style-name="T127">1</text:span><text:span text:style-name="T128">本：</text:span><text:span text:style-name="T129">系</text:span><text:span text:style-name="T130">所辦公室留存。</text:span></text:p>
              </text:list-item>
            </text:list>
            <text:p text:style-name="P131"><text:span text:style-name="T132">□</text:span><text:span text:style-name="T133">畢業論文全文</text:span><text:span text:style-name="T134">Turnitin</text:span><text:span text:style-name="T135">論文</text:span><text:span text:style-name="T136">原創性比對相度不高於</text:span><text:span text:style-name="T137">20</text:span><text:span text:style-name="T138">%</text:span><text:span text:style-name="T139">報告資料</text:span></text:p>
            <text:p text:style-name="P140">□授權公開閱覽</text:p>
            <text:p text:style-name="P141"><text:span text:style-name="T142">□</text:span><text:span text:style-name="T143">延後公開</text:span><text:span text:style-name="T144">(</text:span><text:span text:style-name="T145">學位論文延後公開申請書(南臺)</text:span><text:span text:style-name="T146"><text:s/></text:span><text:span text:style-name="T147">單張繳交，不膠裝於論文內。)</text:span>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會計室</text:p>
          </table:table-cell>
          <table:table-cell table:style-name="TableCell155">
            <text:list text:style-name="LFO2" text:continue-numbering="true">
              <text:list-item>
                <text:p text:style-name="P156">已繳清所有費用。</text:p>
              </text:list-item>
            </text:list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rows-spanned="2">
            <text:p text:style-name="P163">圖書館</text:p>
          </table:table-cell>
          <table:table-cell table:style-name="TableCell164">
            <text:list text:style-name="LFO2" text:continue-numbering="true">
              <text:list-item>
                <text:p text:style-name="P165"><text:span text:style-name="T166">精裝本</text:span><text:span text:style-name="T167">1</text:span><text:span text:style-name="T168">本（</text:span><text:span text:style-name="T169">深藍</text:span><text:span text:style-name="T170">）</text:span><text:span text:style-name="T171">:</text:span><text:span text:style-name="T172">請畢業生自行交至圖書館。</text:span></text:p>
              </text:list-item>
            </text:list>
            <text:p text:style-name="P173"><text:span text:style-name="T174">並一併繳交「南臺科技大學博碩士論文授權書」親筆簽名正本一份</text:span><text:span text:style-name="T175">(2</text:span><text:span text:style-name="T176">頁</text:span><text:span text:style-name="T177">)</text:span><text:span text:style-name="T178">。</text:span></text:p>
            <text:p text:style-name="P179">□授權公開閱覽</text:p>
            <text:p text:style-name="P180"><text:span text:style-name="T181">□</text:span><text:span text:style-name="T182">延後公開</text:span><text:span text:style-name="T183">(</text:span><text:a xlink:href="http://academic.stust.edu.tw/Sysid/academic/files/DegreeExamination/Thesis_delay_open_applation.doc" office:target-frame-name="_top" xlink:show="replace"><text:span text:style-name="T184">學位論文延後公開申請書</text:span></text:a><text:span text:style-name="T185">(</text:span><text:span text:style-name="T186">南臺</text:span><text:span text:style-name="T187">)</text:span><text:span text:style-name="T188"><text:s/></text:span><text:span text:style-name="T189"> </text:span><text:span text:style-name="T190">單張繳交，不膠裝於論文內</text:span><text:span text:style-name="T191">。</text:span><text:span text:style-name="T192">)</text:span></text:p>
            <text:p text:style-name="P193"><text:span text:style-name="T194">※</text:span><text:span text:style-name="T195">請先完成本表格第一、二、三項，取得指導教授簽章及上傳論文電子檔至系統後，才能進行第</text:span><text:span text:style-name="T196">六</text:span><text:span text:style-name="T197">項程序。</text:span></text:p>
          </table:table-cell>
          <table:table-cell table:style-name="TableCell198">
            <text:p text:style-name="P199">□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list text:style-name="LFO2" text:continue-numbering="true">
              <text:list-item>
                <text:p text:style-name="P205">圖書借閱歸還。</text:p>
              </text:list-item>
            </text:list>
          </table:table-cell>
          <table:table-cell table:style-name="TableCell206">
            <text:p text:style-name="P207">□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研產處</text:p>
            <text:p text:style-name="P213"><text:span text:style-name="T214">職創</text:span><text:span text:style-name="T215">組</text:span></text:p>
          </table:table-cell>
          <table:table-cell table:style-name="TableCell216">
            <text:list text:style-name="LFO2" text:continue-numbering="true">
              <text:list-item>
                <text:p text:style-name="P217"><text:span text:style-name="T218">上網填寫「意向調查問卷」</text:span><text:span text:style-name="T219">應屆畢業生生涯規劃意向調查表</text:span><text:span text:style-name="T220"><text:s/></text:span><text:a xlink:href="http://portal.stust.edu.tw/job" office:target-frame-name="_top" xlink:show="replace"><text:span text:style-name="T221">http://portal.stust.edu.tw/job</text:span></text:a><text:span text:style-name="T222"><text:s/></text:span><text:span text:style-name="T223"><text:s text:c="5"/></text:span><text:span text:style-name="T224"><text:s/>(L</text:span><text:span text:style-name="T225">312<text:s/></text:span><text:span text:style-name="T226">304)</text:span></text:p>
              </text:list-item>
            </text:list>
          </table:table-cell>
          <table:table-cell table:style-name="TableCell227">
            <text:p text:style-name="P228">□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教務處</text:span><text:span text:style-name="T235">註冊</text:span><text:span text:style-name="T236">組</text:span></text:p>
          </table:table-cell>
          <table:table-cell table:style-name="TableCell237">
            <text:list text:style-name="LFO2" text:continue-numbering="true">
              <text:list-item>
                <text:p text:style-name="P238"><text:span text:style-name="T239">論文及格證明書</text:span><text:span text:style-name="T240">、</text:span><text:span text:style-name="T241">遠距</text:span><text:span text:style-name="T242">口試</text:span><text:span text:style-name="T243">者需含</text:span><text:span text:style-name="T244">視訊舉行學位考試證明</text:span><text:span text:style-name="T245">、</text:span><text:span text:style-name="T246"><text:s/></text:span><text:span text:style-name="T247"><text:s text:c="2"/></text:span><text:span text:style-name="T248"><text:line-break/><text:s text:c="3"/></text:span><text:span text:style-name="T249">Turnitin</text:span><text:span text:style-name="T250">論文原創比對</text:span><text:span text:style-name="T251">報告</text:span><text:span text:style-name="T252">資料</text:span><text:span text:style-name="T253">(&lt;=20%)</text:span></text:p>
              </text:list-item>
            </text:list>
            <text:list text:style-name="LFO2" text:continue-numbering="true">
              <text:list-item>
                <text:p text:style-name="P254"><text:span text:style-name="T255">畢業論文平裝（</text:span><text:span text:style-name="T256">鉻黃</text:span><text:span text:style-name="T257">）</text:span><text:span text:style-name="T258">1</text:span><text:span text:style-name="T259">本。</text:span></text:p>
              </text:list-item>
            </text:list>
            <text:p text:style-name="P260">□授權公開閱覽</text:p>
            <text:p text:style-name="P261"><text:span text:style-name="T262">□</text:span><text:span text:style-name="T263">延後公開</text:span><text:span text:style-name="T264">(</text:span><text:a xlink:href="http://academic.stust.edu.tw/Sysid/academic/files/DegreeExamination/Thesis_delay_open_applation.doc" office:target-frame-name="_top" xlink:show="replace"><text:span text:style-name="T265">學位論文延後公開申請書</text:span></text:a><text:span text:style-name="T266">(</text:span><text:span text:style-name="T267">國圖</text:span><text:span text:style-name="T268">)</text:span><text:span text:style-name="T269"> </text:span><text:span text:style-name="T270">單張繳交，不膠裝於論文內</text:span></text:p>
            <text:p text:style-name="P271"><text:span text:style-name="T272">碩專班</text:span><text:span text:style-name="T273">/</text:span><text:span text:style-name="T274"><text:s text:c="2"/></text:span><text:span text:style-name="T275">EMBA</text:span><text:span text:style-name="T276">研究生請至</text:span><text:span text:style-name="T277">L</text:span><text:span text:style-name="T278">105</text:span><text:span text:style-name="T279">辦理</text:span></text:p>
          </table:table-cell>
          <table:table-cell table:style-name="TableCell280">
            <text:p text:style-name="P281">□</text:p>
          </table:table-cell>
          <table:table-cell table:style-name="TableCell282">
            <text:p text:style-name="P283"/>
          </table:table-cell>
        </table:table-row>
      </table:table>
      <text:p text:style-name="P284"><text:span text:style-name="T285">【</text:span><text:span text:style-name="T286">G5.</text:span><text:span text:style-name="T287">離校手續單</text:span><text:span text:style-name="T288">】</text:span></text:p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234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3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1.25in" fo:margin-bottom="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6-24T01:48:00Z</meta:creation-date>
    <dc:date>2022-06-24T01:48:00Z</dc:date>
    <meta:print-date>2022-06-22T08:2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3" meta:character-count="1360" meta:row-count="9" meta:non-whitespace-character-count="1159"/>
  </office:meta>
</office:document-meta>
</file>